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Normalny" style:list-style-name="LFO1" style:family="paragraph">
      <style:paragraph-properties fo:text-align="justify" fo:margin-bottom="0in" fo:margin-left="0.4958in" fo:text-indent="-0.2479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0.4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" style:parent-style-name="Normalny" style:list-style-name="LFO1" style:family="paragraph">
      <style:paragraph-properties style:text-autospace="none" fo:text-align="justify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 o wynikach konsultacji społecznych przeprowadzonych w dniach od 30.11.2022r.<text:s/></text:p>
      <text:p text:style-name="P2">do 13.12.2022r. dotyczących następujących projektów uchwał:<text:s/></text:p>
      <text:p text:style-name="P3"/>
      <text:list text:style-name="LFO1" text:continue-numbering="true">
        <text:list-item>
          <text:p text:style-name="P4">w sprawie zmiany Uchwały Nr<text:s/>72/XLIV/2017 Rady Gminy Rędziny z dnia 26 września 2017 roku w sprawie uchwalenia Regulaminu utrzymania czystości i porządku<text:s/><text:line-break/>na terenie Gminy Rędziny;</text:p>
        </text:list-item>
      </text:list>
      <text:p text:style-name="P5"/>
      <text:list text:style-name="LFO1" text:continue-numbering="true">
        <text:list-item>
          <text:p text:style-name="P6">w sprawie zmiany Uchwały Nr 73/XLIV/2017 Rady Gminy Rędziny z dnia 26 września 2017 roku w sprawie szczegółowego sposobu i zakresu świadczenia usług w zakresie odbierania odpadów komunalnych od właścicieli nieruchomości i zagospodarowania tych odpadów w zamian za uiszczoną przez właściciela nieruchomości opłatę<text:s/><text:line-break/>za gospodarowanie odpadami komunalnymi.</text:p>
        </text:list-item>
      </text:list>
      <text:p text:style-name="P7"/>
      <text:p text:style-name="P8">Wójt<text:s/>Gminy informuje, że w wyniku konsultacji w wyznaczonym terminie nie wpłynęły żadne wnioski i uwagi. Wobec powyższego projekty uchwał zostają przekazane pod obrady<text:s/><text:line-break/>Rady Gminy Rędziny.</text:p>
      <text:p text:style-name="NormalnyWeb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09-17T13:16:00Z</meta:creation-date>
    <dc:date>2022-12-14T06:53:00Z</dc:date>
    <meta:template xlink:href="Normal" xlink:type="simple"/>
    <meta:editing-cycles>15</meta:editing-cycles>
    <meta:editing-duration>PT1320S</meta:editing-duration>
    <meta:document-statistic meta:page-count="1" meta:paragraph-count="1" meta:word-count="125" meta:character-count="877" meta:row-count="6" meta:non-whitespace-character-count="753"/>
  </office:meta>
</office:document-meta>
</file>