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00%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 fo:line-height="100%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Normalny" style:family="paragraph">
      <style:paragraph-properties fo:margin-bottom="0in"/>
    </style:style>
    <style:style style:name="P12" style:parent-style-name="Normalny" style:family="paragraph">
      <style:paragraph-properties fo:text-align="justify" fo:margin-bottom="0in"/>
    </style:style>
    <style:style style:name="P13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Informacja o zasadach zgłaszania się mieszkańców do udziału w debacie nad raportem <text:s/></text:p>
      <text:p text:style-name="P2">o stanie gminy Rędziny w 2021r.</text:p>
      <text:p text:style-name="P3"/>
      <text:p text:style-name="P4">Szanowni Państwo! Mieszkańcy Gminy Rędziny</text:p>
      <text:p text:style-name="Normalny"/>
      <text:p text:style-name="P5">Zgodnie z zapisami art. 28aa ustawy z dnia 8 marca 1990 r. o<text:s/>samorządzie gminnym (t.j. Dz. U. z 2020r. poz. 713) Wójt gminy co roku w terminie do dnia 31 maja przedstawia radzie gminy raport o stanie gminy. Raport obejmuje podsumowanie działalności wójta w roku poprzednim, w szczególności realizację polityk, programów i strategii, uchwał rady gminy i budżetu obywatelskiego.</text:p>
      <text:p text:style-name="P6"><text:s text:c="4"/>Rada gminy rozpatruje raport, podczas sesji, na której podejmowana jest uchwała w sprawie udzielenia lub nieudzielenia absolutorium wójtowi. Raport rozpatrywany jest w pierwszej kolejności. Nad przedstawionym raportem o stanie gminy przeprowadza się debatę.</text:p>
      <text:p text:style-name="P7"><text:s text:c="6"/>W debacie nad raportem o stanie gminy będą mogli wziąć udział nie tylko radni, ale również mieszkańcy. Mieszkaniec, który chciałby zabrać głos w debacie, zobowiązany jest do złożenia Przewodniczącemu Rady Gminy Rędziny pisemnego zgłoszenia, popartego podpisami co najmniej 20 osób.</text:p>
      <text:p text:style-name="P8"><text:s text:c="4"/>Zgłoszenie składa się najpóźniej w dniu poprzedzającym dzień, na który zwołana została sesja, podczas której ma być przedstawiany raport o stanie gminy. Mieszkańcy są dopuszczani do głosu według kolejności otrzymania przez przewodniczącego rady zgłoszenia. Liczba mieszkańców mogących zabrać głos w debacie wynosi 15, chyba że rada postanowi o zwiększeniu tej liczby.</text:p>
      <text:p text:style-name="P9"><text:s text:c="4"/>Po zakończeniu debaty nad raportem o stanie gminy rada gminy przeprowadza głosowanie nad udzieleniem wójtowi wotum zaufania.<text:s/></text:p>
      <text:p text:style-name="P10">Raport o stanie Gminy Rędziny za rok 2020 rozpatrywany będzie podczas sesji Rady Gminy Rędziny <text:s text:c="18"/>w dniu 22 czerwca 2021<text:s/>r. godz. 13.00.</text:p>
      <text:p text:style-name="Normalny"/>
      <text:p text:style-name="P11">W załączeniu:<text:s/></text:p>
      <text:p text:style-name="P12">Raport o stanie gminy.</text:p>
      <text:p text:style-name="P13">Pisemne zgłoszenie mieszkańca gminy do udziału w debacie nad Raportem o stanie Gminy Rędziny <text:s text:c="7"/>za rok 2020 wraz ze wzorem listy podpisów oraz klauzulą informacyjną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dresnakopercie" style:display-name="Adres na kopercie" style:family="paragraph" style:parent-style-name="Normalny">
      <style:paragraph-properties fo:margin-bottom="0in" fo:line-height="100%" fo:margin-left="2in">
        <style:tab-stops/>
      </style:paragraph-properties>
      <style:text-properties style:font-name="Cambria" style:font-name-asian="Times New Roman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aGminy</meta:initial-creator>
    <dc:creator>Admin</dc:creator>
    <meta:creation-date>2021-06-14T12:30:00Z</meta:creation-date>
    <dc:date>2021-06-14T12:30:00Z</dc:date>
    <meta:print-date>2021-06-14T06:1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949" meta:row-count="13" meta:non-whitespace-character-count="1674"/>
  </office:meta>
</office:document-meta>
</file>