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225in" style:use-optimal-column-width="false"/>
    </style:style>
    <style:style style:name="TableColumn3" style:family="table-column">
      <style:table-column-properties style:column-width="3.484in" style:use-optimal-column-width="false"/>
    </style:style>
    <style:style style:name="Table1" style:family="table" style:master-page-name="MP0">
      <style:table-properties style:width="6.709in" fo:margin-left="-0.1166in" table:align="left"/>
    </style:style>
    <style:style style:name="TableRow4" style:family="table-row">
      <style:table-row-properties style:min-row-height="0.0743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en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8" style:family="table-row">
      <style:table-row-properties style:min-row-height="0.0493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ableRow13" style:family="table-row">
      <style:table-row-properties style:min-row-height="0.625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Default" style:list-style-name="LFO1" style:family="paragraph"/>
    <style:style style:name="P16" style:parent-style-name="Default" style:list-style-name="LFO1" style:family="paragraph"/>
    <style:style style:name="P17" style:parent-style-name="Default" style:list-style-name="LFO1" style:family="paragraph"/>
    <style:style style:name="P18" style:parent-style-name="Default" style:family="paragraph">
      <style:text-properties fo:font-size="8pt" style:font-size-asian="8pt" style:font-size-complex="8pt"/>
    </style:style>
    <style:style style:name="TableRow19" style:family="table-row">
      <style:table-row-properties style:min-row-height="0.156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1569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2625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061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262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168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050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TableRow59" style:family="table-row">
      <style:table-row-properties style:min-row-height="0.156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284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text-properties fo:font-size="8pt" style:font-size-asian="8pt" style:font-size-complex="8pt"/>
    </style:style>
    <style:style style:name="P68" style:parent-style-name="Default" style:family="paragraph">
      <style:text-properties fo:font-size="8pt" style:font-size-asian="8pt" style:font-size-complex="8pt"/>
    </style:style>
    <style:style style:name="P69" style:parent-style-name="Default" style:family="paragraph">
      <style:text-properties fo:font-size="8pt" style:font-size-asian="8pt" style:font-size-complex="8pt"/>
    </style:style>
    <style:style style:name="P70" style:parent-style-name="Default" style:family="paragraph">
      <style:text-properties fo:font-size="8pt" style:font-size-asian="8pt" style:font-size-complex="8pt"/>
    </style:style>
    <style:style style:name="P71" style:parent-style-name="Default" style:family="paragraph">
      <style:text-properties fo:font-size="8pt" style:font-size-asian="8pt" style:font-size-complex="8pt"/>
    </style:style>
    <style:style style:name="P72" style:parent-style-name="Default" style:family="paragraph">
      <style:text-properties fo:font-size="8pt" style:font-size-asian="8pt" style:font-size-complex="8pt"/>
    </style:style>
    <style:style style:name="P73" style:parent-style-name="Default" style:family="paragraph">
      <style:text-properties fo:font-size="8pt" style:font-size-asian="8pt" style:font-size-complex="8pt"/>
    </style:style>
    <style:style style:name="P74" style:parent-style-name="Default" style:family="paragraph">
      <style:paragraph-properties fo:text-align="center"/>
      <style:text-properties fo:font-size="8pt" style:font-size-asian="8pt" style:font-size-complex="8pt"/>
    </style:style>
    <style:style style:name="P75" style:parent-style-name="Default" style:family="paragraph">
      <style:paragraph-properties fo:text-align="center"/>
      <style:text-properties fo:font-size="9.5pt" style:font-size-asian="9.5pt" style:font-size-complex="9.5pt"/>
    </style:style>
    <style:style style:name="P76" style:parent-style-name="Default" style:family="paragraph">
      <style:text-properties fo:font-size="9.5pt" style:font-size-asian="9.5pt" style:font-size-complex="9.5pt"/>
    </style:style>
    <style:style style:name="P77" style:parent-style-name="Default" style:family="paragraph">
      <style:text-properties fo:font-size="9.5pt" style:font-size-asian="9.5pt" style:font-size-complex="9.5pt"/>
    </style:style>
    <style:style style:name="P78" style:parent-style-name="Default" style:family="paragraph">
      <style:text-properties fo:font-size="9.5pt" style:font-size-asian="9.5pt" style:font-size-complex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Załącznik nr 1<text:s/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SPOSOBY GROMADZENIA / ODPROWADZANIA ŚCIEKÓW</text:p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Default"/>
            <text:p text:style-name="Default">Oświadczam że nieczystości ciekłe pochodzące z nieruchomości położonej przy ulicy…….……..........................…………….<text:s/>nr budynku …………<text:s/></text:p>
            <text:p text:style-name="Default">nr działki ewidencyjnej ………… stanowiącej moją własność lub będącej w użytkowaniu, są odprowadzane do*:<text:s/></text:p>
            <text:p text:style-name="Default"/>
            <text:list text:style-name="LFO1" text:continue-numbering="true">
              <text:list-item>
                <text:p text:style-name="P15">sieci kanalizacyjnej<text:s/></text:p>
              </text:list-item>
            </text:list>
            <text:p text:style-name="Default"/>
            <text:list text:style-name="LFO1" text:continue-numbering="true">
              <text:list-item>
                <text:p text:style-name="P16">zbiornika bezodpływowego (szamba)<text:s/></text:p>
              </text:list-item>
            </text:list>
            <text:p text:style-name="Default"/>
            <text:list text:style-name="LFO1" text:continue-numbering="true">
              <text:list-item>
                <text:p text:style-name="P17">przydomowej oczyszczalni ścieków<text:s/></text:p>
              </text:list-item>
            </text:list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ane techniczne zbiornika<text:s/>bezodpływowego/ przydomowej oczyszczalni ścieków<text:s/></text:p>
            <text:p text:style-name="Default"><text:span text:style-name="T22">(dotyczy budynków niepodłączonych do sieci kanalizacyjnej )<text:s/>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Pojemność zbiornika/osadnika przydomowej oczyszczalni (m3) …………………………….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Rodzaj zbiornika/technologia wykonania<text:s/></text:p>
            <text:p text:style-name="P31"/>
            <text:p text:style-name="P32">(kręgi betonowe, metalowy, poliestrowy, zalewane betonem)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Zbiornik bezodpływowy podlega kontroli i jest*:<text:s/></text:p>
          </table:table-cell>
          <table:table-cell table:style-name="TableCell38">
            <text:p text:style-name="P39"/>
            <text:p text:style-name="P40">szczelny <text:s text:c="13"/>nie szczelny</text:p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>Typ oczyszczalni i sposób odprowadzania ścieków<text:s/></text:p>
            <text:p text:style-name="P46"/>
            <text:p text:style-name="P47">(drenaż rozsączający, studnia chłonna, wylot do rowu, cieku, stawu)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Czy jest<text:s/>podpisana umowa z firmą na opróżnianie zbiornika/osadnika?*<text:s/></text:p>
          </table:table-cell>
          <table:table-cell table:style-name="TableCell52">
            <text:p text:style-name="P53">TAK <text:s text:c="7"/>/ <text:s text:c="5"/>NIE</text:p>
          </table:table-cell>
        </table:table-row>
        <table:table-row table:style-name="TableRow54">
          <table:table-cell table:style-name="TableCell55" table:number-columns-spanned="2">
            <text:p text:style-name="P56"/>
            <text:p text:style-name="P57">Data zawarcia umowy: <text:s text:c="29"/>……………………………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Nazwa i adres firmy świadczącej usługę wywozu nieczystości ciekłych:<text:s/></text:p>
            <text:p text:style-name="P62"/>
            <text:p text:style-name="P63">………………………………………………………………………………………………..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* właściwe zaznaczyć<text:s/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……………………………………………………………………………………..</text:p>
            <text:p text:style-name="P75">czytelny podpis osoby składającej oświadczenie</text:p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 Ślęzak</meta:initial-creator>
    <dc:creator>Promocja</dc:creator>
    <meta:creation-date>2023-12-19T13:12:00Z</meta:creation-date>
    <dc:date>2023-12-19T13:12:00Z</dc:date>
    <meta:print-date>2023-12-14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07" meta:row-count="9" meta:non-whitespace-character-count="1122"/>
  </office:meta>
</office:document-meta>
</file>