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Web" style:family="paragraph">
      <style:text-properties fo:color="#FF0000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 przeprowadzonych w dniach od </text:span><text:span text:style-name="T3">10.04.2024r.</text:span><text:span text:style-name="T4"><text:s/>do </text:span><text:span text:style-name="T5">25.04.2024r.</text:span><text:span text:style-name="T6"><text:s/>dotyczących <text:s/>projektu uchwały w sprawie określenia wzoru deklaracji<text:s/></text:span><text:span text:style-name="T7"><text:line-break/></text:span><text:span text:style-name="T8">o wysokości opłaty za<text:s/></text:span><text:span text:style-name="T9">gospodarowanie odpadami komunalnymi składanej przez właścicieli nieruchomości zamieszkałych oraz warunków i trybu składania deklaracji za pomocą środków komunikacji elektronicznej<text:s/></text:span></text:p>
      <text:p text:style-name="P10"/>
      <text:p text:style-name="P11"><text:span text:style-name="T12"><text:line-break/></text:span><text:span text:style-name="T13">Wójt Gminy informuje, że w wyniku konsultacji w wyznaczonym terminie nie<text:s/></text:span><text:span text:style-name="T14">wpłynęły żadne wnioski i uwagi. Wobec powyższego projekt uchwały zostaje przekazany pod obrady Rady Gminy Rędziny.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4-04-09T10:47:00Z</dc:date>
    <meta:template xlink:href="Normal" xlink:type="simple"/>
    <meta:editing-cycles>23</meta:editing-cycles>
    <meta:editing-duration>PT1680S</meta:editing-duration>
    <meta:document-statistic meta:page-count="1" meta:paragraph-count="1" meta:word-count="81" meta:character-count="567" meta:row-count="4" meta:non-whitespace-character-count="487"/>
  </office:meta>
</office:document-meta>
</file>